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margin-left="0.423cm" fo:margin-right="0cm" fo:line-height="0.988cm" fo:text-indent="0cm" style:auto-text-indent="false"/>
    </style:style>
    <style:style style:name="P4" style:family="paragraph" style:parent-style-name="Standard">
      <style:paragraph-properties fo:margin-left="1.693cm" fo:margin-right="0cm" fo:line-height="0.988cm" fo:text-indent="0cm" style:auto-text-indent="false"/>
    </style:style>
    <style:style style:name="P5" style:family="paragraph" style:parent-style-name="Standard">
      <style:paragraph-properties fo:margin-left="1.27cm" fo:margin-right="0cm" fo:line-height="0.988cm" fo:text-indent="0cm" style:auto-text-indent="false"/>
    </style:style>
    <style:style style:name="P6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 112學年度輔導科代理教師甄試 筆試試題</text:span><text:span text:style-name="T1"/></text:p>
      <text:p text:style-name="P1"><text:span text:style-name="T2">作答時請依題號順序作答</text:span><text:span text:style-name="T2"/></text:p>
      <text:p text:style-name="P2"><text:span text:style-name="T3">一、學生自我傷害/自殺的預防與處遇為重要輔導工作項目。請問：</text:span><text:span text:style-name="T3"/></text:p>
      <text:p text:style-name="P3"><text:span text:style-name="T3">（一）校園自殺防治三級輔導的目的與主要策略。(10%)</text:span><text:span text:style-name="T3"/></text:p>
      <text:p text:style-name="P3"><text:span text:style-name="T3">（二）假若你為該項業務承辦人，請規劃一次校園自殺防治演練的會議與流程，內容請包含會議流程、出</text:span><text:span text:style-name="T3"/></text:p>
      <text:p text:style-name="P4"><text:bookmark text:name="_GoBack"/><text:span text:style-name="T3">席人員、參與演練人員及演練時注意事項。(10%)</text:span><text:span text:style-name="T3"/></text:p>
      <text:p text:style-name="P6"/>
      <text:p text:style-name="P2"><text:span text:style-name="T3">二、大學學群類介紹為生涯規劃課程的重要學習內容。請就此主題，規劃2節課的教案。</text:span><text:span text:style-name="T3"/></text:p>
      <text:p text:style-name="P3"><text:span text:style-name="T3">授課年級為高一生涯規劃或高三未來想像與生涯進路(請擇一)。教案內容請寫出：設計依據(如：素養能力指標、理論依據、議題融入…等)、學習目標、教學活動(引發動機、發展活動、結束)以及評量方式。(25%)</text:span><text:span text:style-name="T3"/></text:p>
      <text:p text:style-name="P6"/>
      <text:p text:style-name="P2"><text:span text:style-name="T3">三、曉萱為高一舞蹈班學生，導師於第一次段考後與你聯繫。導師表示曉萱專業科目能力有限，學習落</text:span><text:span text:style-name="T3"/></text:p>
      <text:p text:style-name="P2"><text:span text:style-name="T3">後，學生也因此顯得沮喪挫折。除此之外，曉萱的能力也容易拖累班級整體的表演，班上開始有同學對其不滿且表現出不友善的態度，以致曉萱漸漸不喜歡到校，出席也很不穩定。導師希望你能評估曉萱是否合適繼續就讀舞蹈班。請問：</text:span><text:span text:style-name="T3"/></text:p>
      <text:p text:style-name="P3"><text:span text:style-name="T3">（一）與曉萱第一次會談時，你會針對哪些方向進行了解? (10%)</text:span><text:span text:style-name="T3"/></text:p>
      <text:p text:style-name="P3"><text:span text:style-name="T3">（二）曉萱表示自己的興趣為餐飲，不想繼續習舞，想要轉換環境，接下來，你的輔導重點</text:span><text:span text:style-name="T3"/></text:p>
      <text:p text:style-name="P4"><text:span text:style-name="T3"><text:s/>為何呢(請針對曉萱、家長與導師說明工作重點)？(15%)</text:span><text:span text:style-name="T3"/></text:p>
      <text:p text:style-name="P6"/>
      <text:p text:style-name="P2"><text:span text:style-name="T3">四、小昌是普通班，出生指定性別男性的學生，第一次入學一個月，即因適應不良辦理休學。隔年復學後，你是小昌的班級輔導教師。導師於開學一個月後轉介該生，導師說小昌的學業成績表現優異，但是常常請病假，出席狀況不穩定。有一次小昌向其透露國中因其性別氣質而被同儕霸凌排擠的經驗，目前也有在精神科就診服藥，醫師診斷為創傷後壓力症候群，說著說著就開始落淚哭泣，導師覺得自己無法處理小昌的情緒，因此轉介於你。請問：</text:span><text:span text:style-name="T3"/></text:p>
      <text:p text:style-name="P2"><text:span text:style-name="T3">（一）小昌會談時說只要身處的情境有類似國中被霸凌時的人事物，他就會開始緊張焦慮，想要逃離現</text:span><text:span text:style-name="T3"/></text:p>
      <text:p text:style-name="P5"><text:span text:style-name="T3">場，但又不能表現出來讓同學看見，因此常常需要忍耐，有的時候只要想到需要面對這樣的事情，就不想來校。會談時，對於過往的事情不想多談，時常有搓手、扭動身體等坐立不安的狀態。請說明你對小昌的評估與後續輔導策略為何？(15%)</text:span><text:span text:style-name="T3"/></text:p>
      <text:p text:style-name="P2"><text:span text:style-name="T3">（二）小昌在學期末與你會談時，向你出櫃其為跨性別認同(男跨女)，請說明你對跨性別的認識？(5%)</text:span><text:span text:style-name="T3"/></text:p>
      <text:p text:style-name="P2"><text:span text:style-name="T3">（三）小昌在表示雖然認同是女性，但自己會以男性的樣子展現，絕對不會顯露出女性的特徵，以保護自</text:span><text:span text:style-name="T3"/></text:p>
      <text:p text:style-name="P5"><text:span text:style-name="T3">己。聽及此，你會在諮商過程如何回應小昌呢？請依據你熟稔的諮商學派，說明你的觀點及作法。(10%)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27cm" fo:margin-bottom="1.27cm" fo:margin-left="1.27cm" fo:margin-right="1.27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3</meta:editing-cycles>
    <meta:creation-date>2023-06-20T06:14:00</meta:creation-date>
    <dc:date>2023-06-20T23:35:00</dc:date>
    <meta:editing-duration>PT14M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19" meta:word-count="1014" meta:character-count="1051" meta:non-whitespace-character-count="1047"/>
    <meta:user-defined meta:name="AppVersion">16.0000</meta:user-defined>
    <meta:template xlink:type="simple" xlink:actuate="onRequest" xlink:title="Normal.dotm" xlink:href=""/>
  </office:meta>
</office:document-meta>
</file>